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2333in"/>
        </style:tab-stops>
      </style:paragraph-properties>
    </style:style>
    <style:style style:name="T2" style:parent-style-name="Policepardéfaut" style:family="text">
      <style:text-properties fo:font-weight="bold" style:font-weight-asian="bold" fo:font-size="16pt" style:font-size-asian="16pt" style:font-size-complex="16pt"/>
    </style:style>
    <style:style style:name="T3" style:parent-style-name="Policepardéfaut" style:family="text">
      <style:text-properties fo:font-size="14pt" style:font-size-asian="14pt" style:font-size-complex="14pt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Policepardéfaut" style:family="text">
      <style:text-properties fo:font-size="14pt" style:font-size-asian="14pt" style:font-size-complex="14pt"/>
    </style:style>
    <style:style style:name="T6" style:parent-style-name="Policepardéfaut" style:family="text">
      <style:text-properties fo:font-size="14pt" style:font-size-asian="14pt" style:font-size-complex="14pt"/>
    </style:style>
    <style:style style:name="T7" style:parent-style-name="Policepardéfaut" style:family="text">
      <style:text-properties fo:font-size="14pt" style:font-size-asian="14pt" style:font-size-complex="14pt"/>
    </style:style>
    <style:style style:name="T8" style:parent-style-name="Policepardéfaut" style:family="text">
      <style:text-properties style:text-position="super 66.6%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P17" style:parent-style-name="Standard" style:family="paragraph">
      <style:paragraph-properties fo:text-align="justify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 fo:margin-left="0.25in">
        <style:tab-stops/>
      </style:paragraph-properties>
    </style:style>
    <style:style style:name="P22" style:parent-style-name="Standard" style:family="paragraph">
      <style:text-properties fo:font-style="italic" style:font-style-asian="italic" style:font-style-complex="italic"/>
    </style:style>
    <style:style style:name="P23" style:parent-style-name="Standard" style:family="paragraph">
      <style:paragraph-properties fo:text-align="justify" fo:margin-left="0.25in">
        <style:tab-stops/>
      </style:paragraph-properties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 fo:margin-left="0.25in">
        <style:tab-stops/>
      </style:paragraph-properties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 fo:margin-left="0.25in">
        <style:tab-stops/>
      </style:paragraph-properties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fo:font-weight="bold" style:font-weight-asian="bold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end"/>
      <style:text-properties fo:font-weight="bold" style:font-weight-asian="bold"/>
    </style:style>
    <style:style style:name="P36" style:parent-style-name="Standard" style:family="paragraph">
      <style:paragraph-properties fo:text-align="end"/>
      <style:text-properties fo:font-weight="bold" style:font-weight-asian="bold"/>
    </style:style>
    <style:style style:name="P37" style:parent-style-name="Standard" style:family="paragraph">
      <style:paragraph-properties fo:text-align="end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 fo:text-indent="0.25in"/>
    </style:style>
    <style:style style:name="P48" style:parent-style-name="Standard" style:family="paragraph">
      <style:paragraph-properties fo:text-align="justify" fo:text-indent="0.25in"/>
    </style:style>
    <style:style style:name="P49" style:parent-style-name="Standard" style:family="paragraph">
      <style:paragraph-properties fo:text-align="center" fo:text-indent="0.25in"/>
    </style:style>
    <style:style style:name="P50" style:parent-style-name="Standard" style:family="paragraph">
      <style:paragraph-properties fo:text-align="end"/>
    </style:style>
  </office:automatic-styles>
  <office:body>
    <office:text text:use-soft-page-breaks="true">
      <text:p text:style-name="P1"><text:span text:style-name="T2">JALMALV-RHÔNE <text:s text:c="34"/></text:span><text:span text:style-name="T3">Lyon, le 13</text:span><text:span text:style-name="T4"><text:s/></text:span><text:span text:style-name="T5">janvier<text:s/></text:span><text:span text:style-name="T6">201</text:span><text:span text:style-name="T7">8</text:span></text:p>
      <text:p text:style-name="Standard">Mairie du 4<text:span text:style-name="T8">ème</text:span><text:s/>arrondissement</text:p>
      <text:p text:style-name="Standard">Boulevard de la Croix Rousse</text:p>
      <text:p text:style-name="Standard">69004 Lyon</text:p>
      <text:p text:style-name="Standard">06 80 99 90 33</text:p>
      <text:p text:style-name="Standard">www.jalmalv-rhone.fr</text:p>
      <text:p text:style-name="P9"/>
      <text:p text:style-name="P10"/>
      <text:p text:style-name="P11">APPEL AUX DONS</text:p>
      <text:p text:style-name="P12"/>
      <text:p text:style-name="P13"/>
      <text:p text:style-name="P14"/>
      <text:p text:style-name="P15"/>
      <text:p text:style-name="P16">L’association JALMALV- RHÔNE, d’intérêt général, a pour but :</text:p>
      <text:p text:style-name="P17"/>
      <text:list text:style-name="WWNum1">
        <text:list-item>
          <text:p text:style-name="P18">d’accompagner les personnes fragilisées par la maladie grave, le grand âge, l’approche de la mort ou le deuil, en mettant à leur disposition des bénévoles formés à l'écoute.</text:p>
        </text:list-item>
      </text:list>
      <text:p text:style-name="P19"/>
      <text:list text:style-name="WWNum1" text:continue-numbering="true">
        <text:list-item>
          <text:p text:style-name="P20">de contribuer à l’évolution des mentalités et attitudes face à la maladie, la vieillesse et la mort en organisant des manifestations<text:s/>(conférences, débats citoyens, témoignages de bénévoles...etc)</text:p>
        </text:list-item>
      </text:list>
      <text:p text:style-name="P21"/>
      <text:p text:style-name="P22">Nous sommes tous concernés dans notre entourage ou notre famille <text:s/>par la fin de vie.</text:p>
      <text:p text:style-name="P23"/>
      <text:p text:style-name="P24">Pour nous aider à atteindre ces objectifs, <text:s/>vous pouvez <text:s/>nous accorder votre soutien en versant une somme :</text:p>
      <text:list text:style-name="WWNum1" text:continue-numbering="true">
        <text:list-item>
          <text:p text:style-name="P25">soit par chèque à l’ordre de JALMALV- RHONE</text:p>
        </text:list-item>
      </text:list>
      <text:p text:style-name="P26"><text:s text:c="15"/>(Adresse ci-dessus)</text:p>
      <text:list text:style-name="WWNum1" text:continue-numbering="true">
        <text:list-item>
          <text:p text:style-name="P27">Soit par virement : Crédit coopératif – La Nef - 4255 9000 1141 0200 1348 446</text:p>
        </text:list-item>
      </text:list>
      <text:p text:style-name="P28"/>
      <text:p text:style-name="P29">En retour, nous vous ferons parvenir un reçu fiscal donnant droit à déduction <text:s/>d’impôts.</text:p>
      <text:p text:style-name="P30"/>
      <text:p text:style-name="P31">Soyez<text:s/>remerciés pour votre générosité et votre solidarité.</text:p>
      <text:p text:style-name="P32"/>
      <text:p text:style-name="P33"><text:s/>Marie-Hélène BACHELERIE</text:p>
      <text:p text:style-name="P34">Présidente</text:p>
      <text:p text:style-name="P35"/>
      <text:p text:style-name="P36"/>
      <text:p text:style-name="P37"/>
      <text:p text:style-name="P38">Coupon réponse</text:p>
      <text:p text:style-name="P39">__________________________________________________________________________</text:p>
      <text:p text:style-name="P40"/>
      <text:p text:style-name="P41">Nom :</text:p>
      <text:p text:style-name="P42">Adresse :</text:p>
      <text:p text:style-name="P43"/>
      <text:p text:style-name="P44"/>
      <text:p text:style-name="P45">Je fais un don de : <text:s text:c="27"/>à<text:s/>l’association JALMALV-RHÔNE</text:p>
      <text:p text:style-name="P46"><text:s text:c="6"/>- Par chèque :</text:p>
      <text:p text:style-name="P47">- Par virement bancaire</text:p>
      <text:p text:style-name="P48"/>
      <text:p text:style-name="P49"><text:s text:c="2"/>Fait à <text:s text:c="13"/>le <text:s/></text:p>
      <text:p text:style-name="P50">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437in" fo:margin-left="0.984in" fo:margin-bottom="0.276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avier</meta:initial-creator>
    <dc:creator>Marie-Helene</dc:creator>
    <meta:creation-date>2014-11-07T09:33:00Z</meta:creation-date>
    <dc:date>2018-02-16T14:47:00Z</dc:date>
    <meta:template xlink:href="Normal" xlink:type="simple"/>
    <meta:editing-cycles>2</meta:editing-cycles>
    <meta:editing-duration>PT19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2" meta:character-count="1443" meta:row-count="10" meta:non-whitespace-character-count="1223"/>
  </office:meta>
</office:document-meta>
</file>